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20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9" style:family="table-column">
      <style:table-column-properties style:column-width="0.5506in"/>
    </style:style>
    <style:style style:name="TableColumn10" style:family="table-column">
      <style:table-column-properties style:column-width="2.6944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2.4361in"/>
    </style:style>
    <style:style style:name="Table8" style:family="table">
      <style:table-properties style:width="10.11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3" style:family="table-column">
      <style:table-column-properties style:column-width="0.5472in"/>
    </style:style>
    <style:style style:name="TableColumn34" style:family="table-column">
      <style:table-column-properties style:column-width="2.6979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2.1659in"/>
    </style:style>
    <style:style style:name="TableColumn37" style:family="table-column">
      <style:table-column-properties style:column-width="2.4361in"/>
    </style:style>
    <style:style style:name="Table32" style:family="table">
      <style:table-properties style:width="10.11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ПЛАН МЕРОПРИЯТИЙ<text:s/></text:span><text:span text:style-name="T3">X</text:span><text:span text:style-name="T4"><text:s/>АНТИКОРРУПЦИОННОГО МАРАФОНА<text:s/></text:span></text:p>
      <text:p text:style-name="P5">ГБОУ СО «Туринская школа-интернат»</text:p>
      <text:p text:style-name="P6">(указать наименование организации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<text:span text:style-name="T18">п</text:span><text:span text:style-name="T19">/</text:span><text:span text:style-name="T20">п</text:span></text:p>
          </table:table-cell>
          <table:table-cell table:style-name="TableCell21">
            <text:p text:style-name="P22">Наименование мероприятия</text:p>
          </table:table-cell>
          <table:table-cell table:style-name="TableCell23">
            <text:p text:style-name="P24">Дата проведения мероприятия</text:p>
          </table:table-cell>
          <table:table-cell table:style-name="TableCell25">
            <text:p text:style-name="P26">Место<text:s/></text:p>
            <text:p text:style-name="P27">проведения мероприятия</text:p>
          </table:table-cell>
          <table:table-cell table:style-name="TableCell28">
            <text:p text:style-name="P29">Ответственный исполнитель<text:s/></text:p>
            <text:p text:style-name="P30">(должность, контактный телефон)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Беседа «Не в службу, а в дружбу», «Своего спасибо не жалей, а чужого не жди» на примере сказок</text:p>
          </table:table-cell>
          <table:table-cell table:style-name="TableCell54">
            <text:p text:style-name="P55">04.12.2024</text:p>
          </table:table-cell>
          <table:table-cell table:style-name="TableCell56">
            <text:p text:style-name="P57">ГБОУ СО «Туринская школа-интернат»</text:p>
          </table:table-cell>
          <table:table-cell table:style-name="TableCell58">
            <text:p text:style-name="P59">Учителя начальных классов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Конкурс сочинений среди обучающихся 8-9 классов на тему «Я-против коррупции!»</text:p>
          </table:table-cell>
          <table:table-cell table:style-name="TableCell65">
            <text:p text:style-name="P66">25-29.11.2024</text:p>
          </table:table-cell>
          <table:table-cell table:style-name="TableCell67">
            <text:p text:style-name="P68">ГБОУ СО «Туринская школа-интернат»</text:p>
          </table:table-cell>
          <table:table-cell table:style-name="TableCell69">
            <text:p text:style-name="P70">Учителя русского языка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Конкурс творческих работ обучающихся на тему<text:s/>«Творчество против коррупции!»</text:p>
          </table:table-cell>
          <table:table-cell table:style-name="TableCell76">
            <text:p text:style-name="P77">04-06.12.2024</text:p>
          </table:table-cell>
          <table:table-cell table:style-name="TableCell78">
            <text:p text:style-name="P79">ГБОУ СО «Туринская школа-интернат»</text:p>
          </table:table-cell>
          <table:table-cell table:style-name="TableCell80">
            <text:p text:style-name="P81">Учитель<text:s/>ИЗО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Круглый стол для сотрудников «Мы за мир против коррупции!»</text:p>
          </table:table-cell>
          <table:table-cell table:style-name="TableCell87">
            <text:p text:style-name="P88">06.12.2024</text:p>
          </table:table-cell>
          <table:table-cell table:style-name="TableCell89">
            <text:p text:style-name="P90">ГБОУ СО «Туринская школа-интернат»</text:p>
          </table:table-cell>
          <table:table-cell table:style-name="TableCell91">
            <text:p text:style-name="P92">Заместитель директора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Классный час антикоррупционной направленности в 5-9<text:s/>классов с участием сотрудников правоохранительных органов «Закон и коррупция»</text:p>
          </table:table-cell>
          <table:table-cell table:style-name="TableCell98">
            <text:p text:style-name="P99">13.11.2024</text:p>
          </table:table-cell>
          <table:table-cell table:style-name="TableCell100">
            <text:p text:style-name="P101">ГБОУ СО «Туринская школа-интернат»</text:p>
          </table:table-cell>
          <table:table-cell table:style-name="TableCell102">
            <text:p text:style-name="P103">Кл.руководители, заместитель директора по учебной части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Общественная акция «Нет коррупции!»</text:p>
          </table:table-cell>
          <table:table-cell table:style-name="TableCell109">
            <text:p text:style-name="P110">09.12.2024</text:p>
          </table:table-cell>
          <table:table-cell table:style-name="TableCell111">
            <text:p text:style-name="P112">Общественные места города Туринска</text:p>
          </table:table-cell>
          <table:table-cell table:style-name="TableCell113">
            <text:p text:style-name="P114">Заместитель директора</text:p>
          </table:table-cell>
        </table:table-row>
        <table:table-row table:style-name="TableRow115">
          <table:table-cell table:style-name="TableCell116">
            <text:p text:style-name="P117">7.<text:s/></text:p>
          </table:table-cell>
          <table:table-cell table:style-name="TableCell118">
            <text:p text:style-name="P119">Родительский всеобуч «НЕТ коррупции!»</text:p>
          </table:table-cell>
          <table:table-cell table:style-name="TableCell120">
            <text:p text:style-name="P121">06.12.2024</text:p>
          </table:table-cell>
          <table:table-cell table:style-name="TableCell122">
            <text:p text:style-name="P123">ГБОУ СО «Туринская школа-интернат»</text:p>
          </table:table-cell>
          <table:table-cell table:style-name="TableCell124">
            <text:p text:style-name="P125">Заместитель директора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Макаренкова Валентина Андреевна</meta:initial-creator>
    <dc:creator>User</dc:creator>
    <meta:creation-date>2024-10-03T09:33:00Z</meta:creation-date>
    <dc:date>2024-10-10T10:00:00Z</dc:date>
    <meta:print-date>2023-09-12T10:51:00Z</meta:print-date>
    <meta:template xlink:href="Normal" xlink:type="simple"/>
    <meta:editing-cycles>6</meta:editing-cycles>
    <meta:editing-duration>PT1380S</meta:editing-duration>
    <meta:document-statistic meta:page-count="1" meta:paragraph-count="2" meta:word-count="198" meta:character-count="1331" meta:row-count="9" meta:non-whitespace-character-count="1135"/>
  </office:meta>
</office:document-meta>
</file>